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roman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svg:stroke-linecap="square" draw:fill="gradient" draw:fill-color="#cbcbcb" draw:secondary-fill-color="#ffffff" draw:fill-gradient-name="Gradient_20_7" draw:textarea-horizontal-align="center" draw:textarea-vertical-align="top" draw:auto-grow-height="false" draw:auto-grow-width="false" draw:fit-to-size="false" style:shrink-to-fit="false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style:writing-mode="lr-tb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64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87cm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style:writing-mode="lr-tb"/>
      <style:text-properties style:font-name="Arial Black1" fo:letter-spacing="0.001cm" style:font-name-asian="Arial Black1" style:font-name-complex="Arial Black1"/>
    </style:style>
    <style:style style:name="P2" style:family="paragraph">
      <loext:graphic-properties draw:fill="gradient" draw:fill-color="#cbcbcb" draw:secondary-fill-color="#ffffff" draw:fill-gradient-name="Gradient_20_7"/>
      <style:paragraph-properties style:writing-mode="lr-tb" style:font-independent-line-spacing="true"/>
      <style:text-properties style:font-name="Arial Black1" fo:letter-spacing="0.001cm" style:font-name-asian="Arial Black1" style:font-name-complex="Arial Black1"/>
    </style:style>
    <style:style style:name="P3" style:family="paragraph">
      <style:paragraph-properties style:writing-mode="lr-tb"/>
      <style:text-properties style:font-name="Arial Black1" fo:font-size="44pt" fo:letter-spacing="0.001cm" fo:font-weight="bold" style:font-name-asian="Arial Black1" style:font-name-complex="Arial Black1"/>
    </style:style>
    <style:style style:name="P4" style:family="paragraph">
      <loext:graphic-properties draw:fill="solid" draw:fill-color="#000000"/>
      <style:paragraph-properties style:writing-mode="lr-tb" style:font-independent-line-spacing="true"/>
      <style:text-properties style:font-name="Arial Black1" fo:font-size="44pt" fo:letter-spacing="0.001cm" fo:font-weight="bold" style:font-name-asian="Arial Black1" style:font-name-complex="Arial Black1"/>
    </style:style>
    <style:style style:name="P5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/>
      <style:text-properties fo:font-size="24pt" style:font-size-asian="24pt" style:font-size-complex="24pt"/>
    </style:style>
    <style:style style:name="P6" style:family="paragraph">
      <loext:graphic-properties draw:fill="none" draw:fill-color="#bbe0e3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/>
      <style:text-properties fo:font-size="20pt" style:font-size-asian="20pt" style:font-size-complex="20pt"/>
    </style:style>
    <style:style style:name="P8" style:family="paragraph">
      <loext:graphic-properties draw:fill="none" draw:fill-color="#bbe0e3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21pt" fo:font-weight="bold" style:font-size-asian="21pt" style:font-weight-asian="bold" style:font-size-complex="21pt" style:font-weight-complex="bold"/>
    </style:style>
    <style:style style:name="P13" style:family="paragraph">
      <style:paragraph-properties fo:margin-left="0cm" fo:margin-right="0cm" fo:margin-top="0.617cm" fo:margin-bottom="0cm" fo:line-height="100%" fo:text-align="center" fo:text-indent="0cm" style:punctuation-wrap="hanging" style:line-break="strict" style:writing-mode="lr-tb"/>
      <style:text-properties fo:font-size="24pt" style:font-size-asian="24pt" style:font-size-complex="24pt"/>
    </style:style>
    <style:style style:name="P14" style:family="paragraph">
      <loext:graphic-properties draw:fill="none" draw:fill-color="#bbe0e3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16" style:family="paragraph">
      <loext:graphic-properties draw:fill="none" draw:fill-color="#bbe0e3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  <style:text-properties fo:font-size="16pt" style:font-size-asian="16pt" style:font-size-complex="16pt"/>
    </style:style>
    <style:style style:name="P18" style:family="paragraph">
      <loext:graphic-properties draw:fill="none" draw:fill-color="#bbe0e3"/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19" style:family="paragraph">
      <style:paragraph-properties fo:margin-left="0cm" fo:margin-right="0cm" fo:margin-top="0cm" fo:margin-bottom="0cm" fo:text-indent="0cm" style:punctuation-wrap="hanging" style:line-break="strict" style:writing-mode="lr-tb"/>
      <style:text-properties fo:font-size="16pt" style:font-size-asian="16pt" style:font-size-complex="16pt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line-break="strict" style:writing-mode="lr-tb"/>
      <style:text-properties fo:font-size="16pt" style:font-size-asian="16pt" style:font-size-complex="16pt"/>
    </style:style>
    <style:style style:name="P21" style:family="paragraph">
      <loext:graphic-properties draw:fill="none" draw:fill-color="#bbe0e3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22" style:family="paragraph">
      <style:paragraph-properties fo:margin-left="0cm" fo:margin-right="0cm" fo:margin-top="0.052cm" fo:margin-bottom="0.101cm" fo:text-align="center" fo:text-indent="0cm" style:writing-mode="lr-tb"/>
      <style:text-properties fo:font-size="16pt" style:font-size-asian="16pt" style:font-size-complex="16pt"/>
    </style:style>
    <style:style style:name="P23" style:family="paragraph">
      <loext:graphic-properties draw:fill="none" draw:fill-color="#ffffff"/>
      <style:paragraph-properties fo:margin-left="0cm" fo:margin-right="0cm" fo:margin-top="0.052cm" fo:margin-bottom="0.101cm" fo:text-align="center" fo:text-indent="0cm" style:writing-mode="lr-tb" style:font-independent-line-spacing="true"/>
      <style:text-properties fo:font-size="16pt" style:font-size-asian="16pt" style:font-size-complex="16pt"/>
    </style:style>
    <style:style style:name="P24" style:family="paragraph">
      <loext:graphic-properties draw:fill-color="#ffffff"/>
    </style:style>
    <style:style style:name="T1" style:family="text">
      <style:text-properties style:font-name="Arial Black1" fo:letter-spacing="0.001cm" style:font-name-asian="Arial Black1" style:font-name-complex="Arial Black1"/>
    </style:style>
    <style:style style:name="T2" style:family="text">
      <style:text-properties style:font-name="Arial Black1" fo:font-size="44pt" fo:letter-spacing="0.001cm" fo:font-weight="bold" style:font-name-asian="Arial Black1" style:font-name-complex="Arial Black1"/>
    </style:style>
    <style:style style:name="T3" style:family="text">
      <style:text-properties style:font-name="Arial Black" fo:font-size="24pt" fo:language="fr" fo:country="FR" style:font-size-asian="24pt" style:language-asian="fr" style:country-asian="FR" style:font-size-complex="24pt" style:language-complex="fr" style:country-complex="FR"/>
    </style:style>
    <style:style style:name="T4" style:family="text">
      <style:text-properties style:font-name="Arial Black" fo:font-size="20pt" fo:language="fr" fo:country="FR" style:font-size-asian="20pt" style:language-asian="fr" style:country-asian="FR" style:font-size-complex="20pt" style:language-complex="fr" style:country-complex="F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1pt" fo:font-weight="bold" style:font-size-asian="21pt" style:font-weight-asian="bold" style:font-size-complex="21pt" style:font-weight-complex="bold"/>
    </style:style>
    <style:style style:name="T7" style:family="text">
      <style:text-properties fo:font-size="16pt" fo:language="fr" fo:country="F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8" style:family="text">
      <style:text-properties fo:font-size="16pt" fo:language="fr" fo:country="FR" style:text-underline-style="solid" style:text-underline-width="auto" style:text-underline-color="font-color" fo:font-weight="bold" style:font-size-asian="16pt" style:language-asian="fr" style:country-asian="FR" style:font-weight-asian="bold" style:font-size-complex="16pt" style:language-complex="fr" style:country-complex="FR" style:font-weight-complex="bold"/>
    </style:style>
    <style:style style:name="T9" style:family="text">
      <style:text-properties fo:font-size="16pt" fo:language="fr" fo:country="FR" style:font-size-asian="16pt" style:language-asian="fr" style:country-asian="FR" style:font-size-complex="16pt" style:language-complex="fr" style:country-complex="FR"/>
    </style:style>
    <style:style style:name="T10" style:family="text">
      <style:text-properties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11" style:family="text">
      <style:text-properties fo:font-size="16pt" fo:language="fr" fo:country="FR" fo:font-style="italic" fo:font-weight="normal" style:font-size-asian="16pt" style:language-asian="fr" style:country-asian="FR" style:font-style-asian="italic" style:font-weight-asian="normal" style:font-size-complex="16pt" style:language-complex="fr" style:country-complex="FR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WordArt 5" draw:style-name="gr1" draw:text-style-name="P2" draw:layer="layout" svg:width="5.755cm" svg:height="2.255cm" svg:x="1.8cm" svg:y="0.745cm">
          <text:list text:style-name="L1">
            <text:list-header>
              <text:p text:style-name="P1"><text:span text:style-name="T1">TILLY</text:span></text:p>
            </text:list-header>
          </text:list>
          <draw:enhanced-geometry svg:viewBox="0 0 21600 21600" draw:extrusion="true" draw:extrusion-brightness="15.2587890625%" draw:extrusion-depth="0.635cm 0" draw:extrusion-diffusion="66.69921875%" draw:extrusion-light-face="true" draw:extrusion-first-light-harsh="true" draw:extrusion-second-light-harsh="false" draw:extrusion-second-light-level="36.62109375%" draw:extrusion-first-light-direction="(0 -50000 10000)" draw:extrusion-second-light-direction="(0 50000 10000)" draw:extrusion-metal="true" draw:extrusion-skew="50 -45" dr3d:projection="perspective" draw:extrusion-viewpoint="(-3.47222222222222cm -3.47222222222222cm 25cm)" draw:extrusion-origin="-0.5 -0.5" draw:extrusion-color="true" draw:extrusion-specularity="60.0150037509377%" draw:text-areas="0 0 21600 21600" draw:text-path="true" draw:text-path-mode="shape" draw:text-path-scale="path" draw:text-path-same-letter-heights="false" draw:type="fontwork-plain-text" draw:modifiers="10612.863436123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WordArt 6" draw:style-name="gr2" draw:text-style-name="P4" draw:layer="layout" svg:width="5.611cm" svg:height="1.602cm" svg:x="1.744cm" svg:y="3.354cm">
          <text:list text:style-name="L1">
            <text:list-header>
              <text:p text:style-name="P3"><text:span text:style-name="T2">FOIR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WordArt 7" draw:style-name="gr2" draw:text-style-name="P4" draw:layer="layout" svg:width="3.471cm" svg:height="1.32cm" svg:x="2.818cm" svg:y="5.421cm">
          <text:list text:style-name="L1">
            <text:list-header>
              <text:p text:style-name="P3"><text:span text:style-name="T2">A TOUT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Text Box 8" draw:style-name="gr3" draw:text-style-name="P6" draw:layer="layout" svg:width="6.604cm" svg:height="1.277cm" draw:transform="skewX (0.0179768912955416) rotate (-0.00191986217719389) translate (7.58cm 2.146cm)">
          <text:list text:style-name="L2">
            <text:list-header>
              <text:p text:style-name="P5"><text:span text:style-name="T3">DIMAN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6" draw:layer="layout" svg:width="2.133cm" svg:height="1.277cm" draw:transform="skewX (0.0164060949687467) rotate (0.0132645023151569) translate (9.764cm 3.431cm)">
          <text:list text:style-name="L2">
            <text:list-header>
              <text:p text:style-name="P5"><text:span text:style-name="T3">0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" draw:text-style-name="P8" draw:layer="layout" svg:width="6.815cm" svg:height="1.108cm" draw:transform="skewX (0.0171042266695444) rotate (0.00436332312998582) translate (7.631cm 4.713cm)">
          <text:list text:style-name="L2">
            <text:list-header>
              <text:p text:style-name="P7"><text:span text:style-name="T4">JUIN 20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6" draw:text-style-name="P9" draw:layer="layout" svg:width="4.2cm" svg:height="4.473cm" svg:x="15.4cm" svg:y="1.1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7" draw:text-style-name="P10" draw:layer="layout" svg:width="1.872cm" svg:height="1.314cm" svg:x="15.706cm" svg:y="1.397cm">
          <draw:text-box>
            <text:p><text:span text:style-name="T5">N°</text:span></text:p>
          </draw:text-box>
        </draw:frame>
        <draw:frame draw:style-name="gr8" draw:text-style-name="P12" draw:layer="layout" svg:width="7.752cm" svg:height="1.337cm" svg:x="7.613cm" svg:y="5.846cm">
          <draw:text-box>
            <text:p text:style-name="P11"><text:span text:style-name="T6">A partir de 7h00</text:span></text:p>
          </draw:text-box>
        </draw:frame>
        <draw:custom-shape draw:name="Text Box 11" draw:style-name="gr9" draw:text-style-name="P14" draw:layer="layout" svg:width="17.108cm" svg:height="1.277cm" svg:x="1.742cm" svg:y="7.276cm">
          <text:list text:style-name="L2">
            <text:list-header>
              <text:p text:style-name="P13"><text:span text:style-name="T3">BULLETIN D’INSCRIP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" draw:text-style-name="P16" draw:layer="layout" svg:width="21.123cm" svg:height="4.323cm" svg:x="-0.268cm" svg:y="23.555cm">
          <text:list text:style-name="L2">
            <text:list-header>
              <text:p text:style-name="P15"><text:span text:style-name="T7">Réservation :</text:span></text:p>
            </text:list-header>
            <text:list-item>
              <text:p text:style-name="P15"><text:span text:style-name="T7">Courriel : comitedesfetestilly@gmail,com </text:span></text:p>
            </text:list-item>
            <text:list-item>
              <text:p text:style-name="P15"><text:span text:style-name="T7">Cora BARBIER tel : 06 70 93 04 33</text:span></text:p>
            </text:list-item>
            <text:list-item>
              <text:p text:style-name="P15"><text:span text:style-name="T7">Régine GARSAULT tel : 06 84 86 12 95</text:span></text:p>
            </text:list-item>
            <text:list-item>
              <text:p text:style-name="P15"><text:span text:style-name="T7">Boite aux lettres CDF 15 rue grande TILLY 27510</text:span></text:p>
            </text:list-item>
            <text:list-item>
              <text:p text:style-name="P15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18" draw:layer="layout" svg:width="22.723cm" svg:height="1.615cm" svg:x="-1.2cm" svg:y="22.119cm">
          <text:list text:style-name="L2">
            <text:list-header>
              <text:p text:style-name="P17"><text:span text:style-name="T8">Inscriptions à retourner avant le 26 mai 2025 avec le règlement </text:span></text:p>
              <text:p text:style-name="P17"><text:span text:style-name="T8">( chèque à l'ordre du Comité des Fêtes de TILLY : C.L.A.C 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21" draw:layer="layout" svg:width="20cm" svg:height="11.77cm" svg:x="0.6cm" svg:y="8.8cm">
          <text:list text:style-name="L2">
            <text:list-header>
              <text:p text:style-name="P19"><text:span text:style-name="T7">NOM :</text:span><text:span text:style-name="T9"> <text:s/>………….................…….......…</text:span><text:span text:style-name="T7">PRENOM :</text:span><text:span text:style-name="T9"> <text:s/>…………......………......</text:span></text:p>
              <text:p text:style-name="P19"><text:span text:style-name="T7">ADRESSE :</text:span><text:span text:style-name="T9"> <text:s/>……………………………………………..........................….......</text:span></text:p>
            </text:list-header>
          </text:list>
          <text:p text:style-name="P19"><text:span text:style-name="T9">…………………………………………………………...........................….....….</text:span></text:p>
          <text:list text:continue-numbering="true" text:style-name="L2">
            <text:list-header>
              <text:p text:style-name="P19"><text:span text:style-name="T7">Tel :</text:span><text:span text:style-name="T9"> ………………………………………………………...............................….</text:span></text:p>
              <text:p text:style-name="P19"><text:span text:style-name="T9">Particulier: N° Carte d’Identité:....……………………...................................…</text:span></text:p>
              <text:p text:style-name="P19"><text:span text:style-name="T9">Date de délivrance : …………....….Préfecture : ……............................……..</text:span></text:p>
              <text:p text:style-name="P19"><text:span text:style-name="T9">Professionnels: N° Registre du Commerce:….................................…………</text:span></text:p>
              <text:p text:style-name="P19"><text:span text:style-name="T9">N° immatriculation Véhicule: ………………………………………….....……....</text:span></text:p>
              <text:p text:style-name="P19"><text:span text:style-name="T7">Particuliers: </text:span><text:span text:style-name="T9">Nombre de mètres: ………….....X <text:s/>3 € <text:s/>= …….........….€</text:span></text:p>
              <text:p text:style-name="P20"><text:span text:style-name="T7">Professionnels: </text:span><text:span text:style-name="T9">Nombre de mètres: …....…..X <text:s/>6 € <text:s/>= …….........….€</text:span></text:p>
              <text:p text:style-name="P17"><text:span text:style-name="T9">Est considéré comme professionnel, toute personne vendant du matériel neuf</text:span></text:p>
              <text:p text:style-name="P17"><text:span text:style-name="T9">POUR CONSERVER VOTRE VEHICULE LONGUEUR MINI 5 ML</text:span></text:p>
              <text:p text:style-name="P20"><text:span text:style-name="T9">Véhicule sur stand : <text:s text:c="5"/>oui <text:s text:c="9"/>non</text:span></text:p>
              <text:p text:style-name="P20"><text:span text:style-name="T9">J'atteste sur l'honneur la non-participation à deux autres manifestations de même nature en 2022.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Signature : <text:s text:c="19"/></text:span></text:p>
              <text:p text:style-name="P17"><text:span text:style-name="T10"/></text:p>
              <text:p text:style-name="P17"><text:span text:style-name="T10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3" draw:layer="layout" svg:width="18.26cm" svg:height="2.494cm" draw:transform="skewX (-0.0649262481741891) translate (0.94cm 20.644cm)">
          <text:list text:style-name="L3">
            <text:list-header>
              <text:p text:style-name="P22"><text:span text:style-name="T10">Restauration exclusivement réservée Comité des Fêtes</text:span></text:p>
              <text:p text:style-name="P22"><text:span text:style-name="T11">Café Croissants Buvette Grillades</text:span></text:p>
              <text:p text:style-name="P22"><text:span text:style-name="T9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family-generic="roman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7" draw:display-name="Gradient 7" draw:style="linear" draw:start-color="#cbcbcb" draw:end-color="#eaeaea" draw:start-intensity="100%" draw:end-intensity="100%" draw:angle="0deg" draw:border="0%">
      <loext:gradient-stop svg:offset="0" loext:color-type="rgb" loext:color-value="#cbcbcb"/>
      <loext:gradient-stop svg:offset="1" loext:color-type="rgb" loext:color-value="#eaeaea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2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5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2.448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Patrick JOURDAIN</meta:initial-creator>
    <meta:creation-date>2022-06-02T11:20:18.61</meta:creation-date>
    <meta:editing-duration>PT21M17S</meta:editing-duration>
    <meta:editing-cycles>6</meta:editing-cycles>
    <dc:date>2025-04-29T20:14:43.784000900</dc:date>
    <meta:generator>LibreOffice/25.2.2.2$Windows_X86_64 LibreOffice_project/7370d4be9e3cf6031a51beef54ff3bda878e3fac</meta:generator>
    <meta:print-date>2025-04-29T20:13:21.042875300</meta:print-date>
    <meta:document-statistic meta:object-count="37"/>
  </office:meta>
</office:document-meta>
</file>